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list-style-name="L1" style:master-page-name="">
      <style:paragraph-properties fo:margin-left="0cm" fo:margin-right="0cm" fo:text-align="justify" style:justify-single-word="false" fo:text-indent="0cm" style:auto-text-indent="false" style:page-number="auto"/>
    </style:style>
    <style:style style:name="P7" style:family="paragraph" style:parent-style-name="Standard" style:list-style-name="L1">
      <style:paragraph-properties fo:margin-left="0cm" fo:margin-right="0cm" fo:text-align="justify" style:justify-single-word="false" fo:text-indent="0cm" style:auto-text-indent="false"/>
    </style:style>
    <style:style style:name="P8" style:family="paragraph" style:parent-style-name="Standard" style:list-style-name="L1">
      <style:paragraph-properties fo:margin-left="-0.053cm" fo:margin-right="0cm" fo:text-align="justify" style:justify-single-word="false" fo:text-indent="0cm" style:auto-text-indent="false"/>
    </style:style>
    <style:style style:name="P9" style:family="paragraph" style:parent-style-name="Standard" style:list-style-name="L1">
      <style:paragraph-properties fo:margin-left="-0.053cm" fo:margin-right="0cm" fo:text-align="justify" style:justify-single-word="false" fo:text-indent="0cm" style:auto-text-indent="false"/>
      <style:text-properties fo:font-weight="bold" style:font-weight-asian="bold" style:font-weight-complex="bold"/>
    </style:style>
    <style:style style:name="P10" style:family="paragraph" style:parent-style-name="Standard" style:list-style-name="L1" style:master-page-name="">
      <style:paragraph-properties fo:margin-left="0.026cm" fo:margin-right="0cm" fo:text-align="justify" style:justify-single-word="false" fo:text-indent="0cm" style:auto-text-indent="false" style:page-number="auto"/>
    </style:style>
    <style:style style:name="P11" style:family="paragraph" style:parent-style-name="Standard" style:list-style-name="L1">
      <style:paragraph-properties fo:margin-left="0.026cm" fo:margin-right="0cm" fo:text-align="justify" style:justify-single-word="false" fo:text-indent="0cm" style:auto-text-indent="false"/>
      <style:text-properties fo:font-weight="bold" style:font-weight-asian="bold" style:font-weight-complex="bold"/>
    </style:style>
    <style:style style:name="P12" style:family="paragraph" style:parent-style-name="Standard" style:list-style-name="L1" style:master-page-name="">
      <style:paragraph-properties fo:margin-left="-0.026cm" fo:margin-right="0cm" fo:text-align="justify" style:justify-single-word="false" fo:text-indent="0cm" style:auto-text-indent="false" style:page-number="auto"/>
    </style:style>
    <style:style style:name="P13" style:family="paragraph" style:parent-style-name="Standard" style:list-style-name="L1">
      <style:paragraph-properties fo:margin-left="-0.026cm" fo:margin-right="0cm" fo:text-align="justify" style:justify-single-word="false" fo:text-indent="0cm" style:auto-text-indent="false"/>
    </style:style>
    <style:style style:name="T1" style:family="text">
      <style:text-properties fo:font-style="normal" fo:font-weight="normal"/>
    </style:style>
    <style:style style:name="T2" style:family="text">
      <style:text-properties fo:font-variant="normal" fo:text-transform="none" fo:letter-spacing="normal" fo:font-style="normal" fo:font-weight="normal"/>
    </style:style>
    <style:style style:name="T3" style:family="text">
      <style:text-properties style:font-name="Times New Roman" fo:font-size="12pt" style:font-size-asian="12pt" style:font-size-complex="12pt"/>
    </style:style>
    <style:style style:name="T4"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УТВЕРЖДЕНА </text:p>
      <text:p text:style-name="Standard"><text:tab/><text:tab/><text:tab/><text:tab/><text:tab/><text:tab/><text:tab/>Приказом Генерального директора <text:tab/><text:tab/><text:tab/><text:tab/><text:tab/><text:tab/><text:tab/><text:tab/>ООО «Ломбард-Юг» от 07.05.2020г. <text:s/>№ 9</text:p>
      <text:p text:style-name="Standard"/>
      <text:p text:style-name="P2">Политика обработки персональных данных в </text:p>
      <text:p text:style-name="P2">ООО «Ломбард-Юг» </text:p>
      <text:p text:style-name="Standard"/>
      <text:p text:style-name="P1">1. Общие положения.</text:p>
      <text:p text:style-name="P3">1.1. Политика обработки персональных данных в ООО «Ломбард-Юг» (далее–Политика) определяет основные принципы, цели, условия и способы обработки персональных данных, перечни субъектов и обрабатываемых в ООО «Ломбард-Юг» персональных данных, функции ООО «Ломбард-Юг» при обработке персональных данных, права субъектов персональных данных, а также реализуемые в ООО «Ломбард-Юг» требования к защите персональных данных.</text:p>
      <text:p text:style-name="P3">1.2. Политика разработана с учетом требований законодательных и иных нормативных правовых актов Российской Федерации в области персональных данных. </text:p>
      <text:p text:style-name="P3">1.3. Положения Политики служат основой для разработки локальных нормативных актов, регламентирующих в ООО «Ломбард-Юг» вопросы обработки персональных данных работников ООО «Ломбард-Юг» и других субъектов персональных данных. </text:p>
      <text:p text:style-name="P3"/>
      <text:p text:style-name="P1">2. Законодательные и иные нормативные правовые акты Российской Федерации, в соответствии с которыми определяется Политика обработки персональных данных в ООО «Ломбард-Юг».</text:p>
      <text:p text:style-name="P3">2.1. Политика обработки персональных данных в ООО «Ломбард-Юг» определяется в соответствии со следующими нормативными правовыми актами:</text:p>
      <text:list xml:id="list6006816801475721564" text:style-name="L1">
        <text:list-item>
          <text:p text:style-name="P6">Трудовой кодекс Российской Федерации;</text:p>
        </text:list-item>
        <text:list-item>
          <text:p text:style-name="P7">Федеральный закон от 27 июля 2006 г. №152-ФЗ «О персональных данных»;</text:p>
        </text:list-item>
        <text:list-item>
          <text:p text:style-name="P7">Указ Президента Российской Федерации от 06 марта 1997 г. №188 «Об утверждении Перечня сведений конфиденциального характера»;</text:p>
        </text:list-item>
        <text:list-item>
          <text:p text:style-name="P7">Постановление Правительства Российской Федерации от 15 сентября 2008 г. №687 «Об утверждении Положения об особенностях обработки персональных данных, осуществляемой без использования средств автоматизации»; </text:p>
        </text:list-item>
        <text:list-item>
          <text:p text:style-name="P7">Постановление Правительства Российской Федерации от 1 ноября 2012 г. №1119 «Об утверждении требований к защите персональных данных при их обработке в информационных системах персональных данных»;</text:p>
        </text:list-item>
        <text:list-item>
          <text:p text:style-name="P7">Приказ ФСТЭК России от 18 февраля 2013 г. №21«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text:p>
        </text:list-item>
        <text:list-item>
          <text:p text:style-name="P7">Приказ Роскомнадзора от 05 сентября 2013 г. №996 «Об утверждении требований и методов по обезличиванию персональных данных»;</text:p>
        </text:list-item>
        <text:list-item>
          <text:p text:style-name="P7">Иные нормативные правовые акты Российской Федерации и нормативные документы уполномоченных органов государственной власти. </text:p>
          <text:p text:style-name="P8"/>
          <text:p text:style-name="P9">3. Основные термины и определения, используемые в политике обработки персональных данных в ООО «Ломбард-Юг».</text:p>
          <text:p text:style-name="P8">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Информация – сведения (сообщения, данные) независимо от формы их представления.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text:soft-page-break/>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 </text:p>
          <text:p text:style-name="P8">Обработка персональных данных – любое действие (операция) или совокупность действий (операций), совершаемые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text:p>
          <text:p text:style-name="P8">Автоматизированная обработка персональных данных –обработка персональных данных с помощью средств вычислительной техники. </text:p>
          <text:p text:style-name="P8">Предоставление персональных данных – действия, направленные на раскрытие персональных данных определенному лицу или определенному кругу лиц. </text:p>
          <text:p text:style-name="P8">Распространение персональных данных – действия, направленные на раскрытие персональных данных неопределенному кругу лиц. </text:p>
          <text:p text:style-name="P8">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 </text:p>
          <text:p text:style-name="P8">Блокирование персональных данных – временное прекращение обработки персональных данных (за исключением случаев, когда обработка необходима для уточнения персональных данных). </text:p>
          <text:p text:style-name="P8">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 </text:p>
          <text:p text:style-name="P8">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 </text:p>
          <text:p text:style-name="P8">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 </text:p>
          <text:p text:style-name="P8"/>
          <text:p text:style-name="P9">4. Принципы и цели обработки персональных данных </text:p>
          <text:p text:style-name="P8">4.1. ООО «Ломбард-Юг», являясь оператором персональных данных, осуществляет обработку персональных данных работников ООО «Ломбард-Юг», клиентов ООО «Ломбард-Юг» и других субъектов персональных данных, с которыми ООО «Ломбард-Юг» вступает в гражданско-правовые отношения. </text:p>
          <text:p text:style-name="P8">4.2.Обработка персональных данных в ООО «Ломбард-Юг» осуществляется с учетом необходимости обеспечения защиты прав и свобод субъектов персональных данных, в том числе защиты права на неприкосновенность частной жизни, личную и семейную тайну, на основе следующих принципов:</text:p>
        </text:list-item>
        <text:list-item>
          <text:p text:style-name="P8">обработка персональных данных осуществляется в ООО «Ломбард-Юг» на законной и справедливой основе; </text:p>
        </text:list-item>
        <text:list-item>
          <text:p text:style-name="P8">обработка персональных данных ограничивается достижением конкретных, заранее определенных и законных целей; </text:p>
        </text:list-item>
        <text:list-item>
          <text:p text:style-name="P8">не допускается обработка персональных данных, несовместимая с целями сбора персональных данных; </text:p>
        </text:list-item>
        <text:list-item>
          <text:p text:style-name="P8">не допускается объединение баз данных, содержащих персональные данные, обработка которых осуществляется в целях, несовместимых между собой; </text:p>
        </text:list-item>
        <text:list-item>
          <text:p text:style-name="P8">обработке подлежат только персональные данные, которые отвечают целям их обработки; </text:p>
        </text:list-item>
        <text:list-item>
          <text:p text:style-name="P8">содержание и объем обрабатываемых персональных данных соответствует <text:soft-page-break/>заявленным целям обработки. Не допускается избыточность обрабатываемых персональных данных по отношению к заявленным целям их обработки; </text:p>
        </text:list-item>
        <text:list-item>
          <text:p text:style-name="P8">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 В ООО «Ломбард-Юг» принимаются необходимые меры либо обеспечивается их принятие по удалению или уточнению неполных, или неточных персональных данных; </text:p>
        </text:list-item>
        <text:list-item>
          <text:p text:style-name="P8">хранение персональных данных осуществляется в форме, позволяющей определить субъекта персональных данных, не дольше, чем 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list-item>
        <text:list-item>
          <text:p text:style-name="P8">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 </text:p>
          <text:p text:style-name="P8">4.3. Персональные данные обрабатываются в ООО «Ломбард-Юг» в целях: </text:p>
        </text:list-item>
        <text:list-item>
          <text:p text:style-name="P8">обеспечения соблюдения Конституции Российской Федерации, законодательных и иных нормативных правовых актов Российской Федерации, локальных нормативных актов ООО «Ломбард-Юг»; </text:p>
        </text:list-item>
        <text:list-item>
          <text:p text:style-name="P8">осуществления функций, полномочий и обязанностей, возложенных законодательством Российской Федерации на ООО «Ломбард-Юг», в том числе по предоставлению персональных данных в органы государственной власти, в Пенсионный фонд Российской Федерации, в Фонд социального страхования Российской Федерации, а также в иные государственные органы; </text:p>
        </text:list-item>
        <text:list-item>
          <text:p text:style-name="P8">регулирования трудовых отношений с работниками ООО «Ломбард-Юг» (содействие в трудоустройстве, обучение и продвижение по службе, контроль количества и качества выполняемой работы); </text:p>
        </text:list-item>
        <text:list-item>
          <text:p text:style-name="P8">подготовки, заключения, исполнения и прекращения договоров с контрагентами; </text:p>
        </text:list-item>
        <text:list-item>
          <text:p text:style-name="P8">подготовки, заключения, исполнения и прекращения договоров займа с клиентами ООО «Ломбард-Юг» </text:p>
        </text:list-item>
        <text:list-item>
          <text:p text:style-name="P8">обеспечения пропускного и внутриобъектового режимов на обособленных подразделениях ООО «Ломбард-Юг»;</text:p>
        </text:list-item>
        <text:list-item>
          <text:p text:style-name="P8">формирования справочных материалов для внутреннего информационного обеспечения деятельности ООО «Ломбард-Юг», его обособленных подразделений; </text:p>
        </text:list-item>
        <text:list-item>
          <text:p text:style-name="P8">исполнения судебных актов, актов других органов или должностных лиц, подлежащих исполнению в соответствии с законодательством Российской Федерации о исполнительном производстве;</text:p>
        </text:list-item>
        <text:list-item>
          <text:p text:style-name="P8"><text:s/>осуществления прав и защиты законных интересов ООО «Ломбард-Юг», третьих лиц либо достижения общественно значимых целей; </text:p>
        </text:list-item>
        <text:list-item>
          <text:p text:style-name="P8">в иных законных целях. </text:p>
          <text:p text:style-name="P8"/>
          <text:p text:style-name="P9">5. Перечень субъектов, персональные данные которых обрабатываются в ООО «Ломбард-Юг» </text:p>
          <text:p text:style-name="P8">5.1. Для обеспечения реализации целей обработки, указанных в разделе 4 настоящей Политики обработки персональных данных в ООО «Ломбард-Юг» обрабатываются персональные данные следующих категорий субъектов: </text:p>
        </text:list-item>
        <text:list-item>
          <text:p text:style-name="P8">работников ООО «Ломбард-Юг»; </text:p>
        </text:list-item>
        <text:list-item>
          <text:p text:style-name="P8">клиентов ООО «Ломбард-Юг», которым ООО «Ломбард-Юг» предоставляет краткосрочные займы под залог движимого имущества; </text:p>
        </text:list-item>
        <text:list-item>
          <text:p text:style-name="P8">контрагентов ООО «Ломбард-Юг», с которыми ООО «Ломбард-Юг» имеет договорные отношения </text:p>
        </text:list-item>
        <text:list-item>
          <text:p text:style-name="P8"><text:soft-page-break/>иных субъектов персональных данных. </text:p>
          <text:p text:style-name="P8"/>
          <text:p text:style-name="P9">6. Перечень персональных данных, обрабатываемых в ООО «Ломбард-Юг» </text:p>
          <text:p text:style-name="P8">6.1. Перечень персональных данных, обрабатываемых в ООО «Ломбард-Юг», определяется в соответствии с законодательством Российской Федерации ООО «Ломбард-Юг» с учетом целей обработки персональных данных, указанных в разделе 4 настоящей Политики <text:span text:style-name="T3">обработки персональных данных. </text:span></text:p>
        </text:list-item>
      </text:list>
      <text:p text:style-name="P4">В информационной системе персональных данных, ООО «Ломбард-Юг» осуществляет обработку</text:p>
      <text:p text:style-name="P4">следующих категорий персональных данных:</text:p>
      <text:p text:style-name="P4"><text:span text:style-name="T1">Для сотрудников Компании:</text:span></text:p>
      <text:p text:style-name="P4">-фамилия, имя, отчество;</text:p>
      <text:p text:style-name="P4">-паспортные данные;</text:p>
      <text:p text:style-name="P4">-дата и место рождения;</text:p>
      <text:p text:style-name="P4">-адрес регистрации;</text:p>
      <text:p text:style-name="P4">-семейное положение;</text:p>
      <text:p text:style-name="P4">-образование;</text:p>
      <text:p text:style-name="P4">-профессия;</text:p>
      <text:p text:style-name="P4">-данные ИНН;</text:p>
      <text:p text:style-name="P4">-банковские реквизиты;</text:p>
      <text:p text:style-name="P4">-данные пенсионного страхового свидетельства;</text:p>
      <text:p text:style-name="P4">-данные медицинских полисов;</text:p>
      <text:p text:style-name="P4">-сведения о рождении детей и о заключении или расторжении брака;</text:p>
      <text:p text:style-name="P4">-данные о воинском учете;</text:p>
      <text:p text:style-name="P4">-место работы;</text:p>
      <text:p text:style-name="P4">-должность;</text:p>
      <text:p text:style-name="P4">-сведения о трудовой деятельности (Трудовая книжка);</text:p>
      <text:p text:style-name="P4">-телефон</text:p>
      <text:p text:style-name="P4">Для родственников сотрудников Компании</text:p>
      <text:p text:style-name="P4">-фамилия, имя, отчество;</text:p>
      <text:p text:style-name="P4">-дата рождения;</text:p>
      <text:p text:style-name="P4">-степень родства.</text:p>
      <text:p text:style-name="P5">Для клиентов ООО «Ломбард-Юг», которым ООО «Ломбард-Юг» предоставляет краткосрочные займы под залог движимого имущества и <text:span text:style-name="T2">контрагентов ООО «Ломбард-Юг», с которыми ООО «Ломбард-Юг» имеет договорные отношения:</text:span></text:p>
      <text:p text:style-name="P5">-фамилия, имя, отчество;</text:p>
      <text:p text:style-name="P5">-паспортные данные;</text:p>
      <text:p text:style-name="P5">-дата и место рождения;</text:p>
      <text:p text:style-name="P4"><text:span text:style-name="T4">-адрес регис</text:span>трации;</text:p>
      <text:p text:style-name="P4">-данные ИНН;</text:p>
      <text:p text:style-name="P4">-данные пенсионного страхового свидетельства;</text:p>
      <text:p text:style-name="P4">-банковские реквизиты;</text:p>
      <text:p text:style-name="P4">-контактный телефон;</text:p>
      <text:p text:style-name="Standard"><text:span text:style-name="T3">-иная информация, которая может относиться к данным физическим лицам.</text:span></text:p>
      <text:p text:style-name="P3"><text:span text:style-name="T3">6.2. Обработка специальных категорий персональных данных, касающ</text:span>ихся расовой, национальной принадлежности, политических взглядов, религиозных или философских убеждений, интимной жизни, в ООО «Ломбард-Юг» не осуществляется. </text:p>
      <text:list xml:id="list43687271" text:continue-numbering="true" text:style-name="L1">
        <text:list-header>
          <text:p text:style-name="P8"/>
          <text:p text:style-name="P9">7. Функции ООО «Ломбард-Юг» при осуществлении обработки персональных данных</text:p>
          <text:p text:style-name="P8">7.1. ООО «Ломбард-Юг» при осуществлении обработки персональных данных:</text:p>
        </text:list-header>
        <text:list-item>
          <text:p text:style-name="P8"><text:s/>принимает меры, необходимые и достаточные для обеспечения выполнения требований законодательства Российской Федерации и локальных нормативных актов ООО <text:soft-page-break/>«Ломбард-Юг» в области персональных данных; </text:p>
        </text:list-item>
        <text:list-item>
          <text:p text:style-name="P8">принимает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 </text:p>
        </text:list-item>
        <text:list-item>
          <text:p text:style-name="P8">назначает лицо, ответственное за организацию обработки персональных данных в ООО «Ломбард-Юг»; </text:p>
        </text:list-item>
        <text:list-item>
          <text:p text:style-name="P8">издает локальные нормативные акты, определяющие политику и вопросы обработки и защиты персональных данных в ООО «Ломбард-Юг»; </text:p>
        </text:list-item>
        <text:list-item>
          <text:p text:style-name="P8">осуществляет ознакомление работников ООО «Ломбард-Юг», центрального и обособленных подразделений и лиц, непосредственно осуществляющих обработку персональных данных, с положениями законодательства Российской Федерации и локальных нормативных актов ООО «Ломбард-Юг» в области персональных данных, в том числе с требованиями к защите персональных данных, и обучение указанных работников;</text:p>
        </text:list-item>
        <text:list-item>
          <text:p text:style-name="P8">публикует или иным образом обеспечивает неограниченный доступ к настоящей Политике; </text:p>
        </text:list-item>
        <text:list-item>
          <text:p text:style-name="P8">сообщает в установленном порядке субъектам персональных данных или их представителям информацию о наличии персональных данных, относящихся к соответствующим субъектам, предоставляет возможность ознакомления с этими персональными данными при обращении и (или) поступлении запросов указанных субъектов персональных данных или их представителей, если иное не установлено законодательством Российской Федерации; </text:p>
        </text:list-item>
        <text:list-item>
          <text:p text:style-name="P8">прекращает обработку и уничтожает персональные данные в случаях, предусмотренных законодательством Российской Федерации в области персональных данных; </text:p>
        </text:list-item>
        <text:list-item>
          <text:p text:style-name="P8">совершает иные действия, предусмотренные законодательством Российской Федерации в области персональных данных.</text:p>
          <text:p text:style-name="P8"/>
          <text:p text:style-name="P9">8. Условия обработки персональных данных в ООО «Ломбард-Юг» </text:p>
          <text:p text:style-name="P8">8.1. Обработка персональных данных в ООО «Ломбард-Юг» осуществляется с согласия субъекта персональных данных на обработку его персональных данных, если иное не предусмотрено законодательством Российской Федерации в области персональных данных. 8.2. ООО «Ломбард-Юг» без согласия субъекта персональных данных не раскрывает третьим лицам и не распространяет персональные данные, если иное не предусмотрено федеральным законом.</text:p>
          <text:p text:style-name="P8">8.3. ООО «Ломбард-Юг» вправе поручить обработку персональных данных другому лицу с согласия субъекта персональных данных на основании заключаемого с этим лицом договора. Договор должен содержать перечень действий (операций) с персональными данными, которые будут совершаться лицом, осуществляющим обработку персональных данных, цели обработки, обязанность такого лица соблюдать конфиденциальность персональных данных и обеспечивать безопасность персональных данных при их обработке, а также требования к защите обрабатываемых персональных данных в соответствии со статьей 19 Федерального закона «О персональных данных».</text:p>
          <text:p text:style-name="P8">8.4. В целях внутреннего информационного обеспечения ООО «Ломбард-Юг» может создавать внутренние справочные материалы, в которые с письменного согласия субъекта персональных данных, если иное не предусмотрено законодательством Российской Федерации, могут включаться его фамилия, имя, отчество, место работы, должность, год и место рождения, адрес, абонентский номер, адрес электронной почты, иные персональные данные, сообщаемые субъектом персональных данных.</text:p>
          <text:p text:style-name="P8">8.5. Доступ к обрабатываемым в ООО «Ломбард-Юг» персональным данным разрешается работникам ООО «Ломбард-Юг», занимающим должности, при замещении которых осуществляется обработка персональных данных и лицам, с которыми ООО «Ломбард-Юг» <text:soft-page-break/>заключил договоры на оказание услуг, выполнение обязательств по которым связано с обработкой персональных данных. </text:p>
          <text:p text:style-name="P8"/>
          <text:p text:style-name="P9">9. Перечень действий с персональными данными и способы их обработки</text:p>
          <text:p text:style-name="P8">9.1. ООО «Ломбард-Юг»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 </text:p>
          <text:p text:style-name="P8">9.2. Обработка персональных данных в ООО «Ломбард-Юг» осуществляется следующими способами:</text:p>
        </text:list-item>
        <text:list-item>
          <text:p text:style-name="P8">неавтоматизированная обработка персональных данных; </text:p>
        </text:list-item>
        <text:list-item>
          <text:p text:style-name="P8">автоматизированная обработка персональных данных с передачей полученной информации по информационно-телекоммуникационным сетям или без таковой;</text:p>
        </text:list-item>
        <text:list-item>
          <text:p text:style-name="P8">смешанная обработка персональных данных. </text:p>
          <text:p text:style-name="P8"/>
          <text:p text:style-name="P9">10. Права субъектов персональных данных </text:p>
          <text:p text:style-name="P8">10.1. Субъекты персональных данных имеют право на: </text:p>
        </text:list-item>
        <text:list-item>
          <text:p text:style-name="P8">полную информацию об их персональных данных, обрабатываемых в ООО «Ломбард-Юг»; </text:p>
        </text:list-item>
        <text:list-item>
          <text:p text:style-name="P8">доступ к своим персональным данным, включая право на получение копии любой записи, содержащей их персональные данные, за исключением случаев, предусмотренных федеральным законом; </text:p>
        </text:list-item>
        <text:list-item>
          <text:p text:style-name="P8">уточнение своих персональных данных, их блокирование или уничтожение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text:p>
        </text:list-item>
        <text:list-item>
          <text:p text:style-name="P8">отзыв согласия на обработку персональных данных;</text:p>
        </text:list-item>
        <text:list-item>
          <text:p text:style-name="P8">принятие предусмотренных законом мер по защите своих прав; </text:p>
        </text:list-item>
        <text:list-item>
          <text:p text:style-name="P8">обжалование действия или бездействия ООО «Ломбард-Юг», осуществляемого с нарушением требований законодательства Российской Федерации в области персональных данных, в уполномоченный орган по защите прав субъектов персональных данных или в суд;</text:p>
        </text:list-item>
        <text:list-item>
          <text:p text:style-name="P8">осуществление иных прав, предусмотренных законодательством Российской Федерации. </text:p>
          <text:p text:style-name="P8"/>
          <text:p text:style-name="P9">11. Меры, принимаемые ООО «Ломбард-Юг» для обеспечения выполнения обязанностей в области обработки персональных данных </text:p>
          <text:p text:style-name="P8">11.1. Меры, необходимые и достаточные для обеспечения выполнения ООО «Ломбард-Юг» обязанностей, предусмотренных законодательством Российской Федерации в области персональных данных, включают: </text:p>
        </text:list-item>
        <text:list-item>
          <text:p text:style-name="P8">назначение лица, ответственного за организацию обработки персональных данных в ООО «Ломбард-Юг»; </text:p>
        </text:list-item>
        <text:list-item>
          <text:p text:style-name="P8">организацию обучения и проведение методической работы с сотрудниками центрального и обособленного подразделений ООО «Ломбард-Юг», занимающими должности, включенные в перечень должностей структурных подразделений администрации ООО «Ломбард-Юг», при замещении которых осуществляется обработка персональных данных; </text:p>
        </text:list-item>
        <text:list-item>
          <text:p text:style-name="P8">получение согласия субъектов персональных данных на обработку их персональных данных, за исключением случаев, предусмотренных законодательством Российской Федерации; </text:p>
        </text:list-item>
        <text:list-item>
          <text:p text:style-name="P8">обособление персональных данных, обрабатываемых без использования средств автоматизации, от иной информации, в частности путем их фиксации на отдельных материальных носителях персональных данных, в специальных разделах; </text:p>
        </text:list-item>
        <text:list-item>
          <text:p text:style-name="P8"><text:soft-page-break/>обеспечение раздельного хранения персональных данных и их материальных носителей, обработка которых осуществляется в разных целях и которые содержат разные категории персональных данных; </text:p>
        </text:list-item>
        <text:list-item>
          <text:p text:style-name="P8">установление запрета на передачу персональных данных по открытым каналам связи, вычислительным сетям вне пределов контролируемой зоны и сети Интернет без применения установленных в ООО «Ломбард-Юг» мер по обеспечению безопасности персональных данных (за исключением общедоступных и (или) обезличенных персональных данных); </text:p>
        </text:list-item>
        <text:list-item>
          <text:p text:style-name="P8">хранение материальных носителей персональных данных с соблюдением условий, обеспечивающих сохранность персональных данных и исключающих несанкционированный доступ к ним; </text:p>
        </text:list-item>
        <text:list-item>
          <text:p text:style-name="P8">осуществление внутреннего контроля соответствия обработки персональных данных Федеральному закону «О персональных данных» и принятым в соответствии с ним нормативным правовым актам, требованиям к защите персональных данных, настоящей Политике ; </text:p>
        </text:list-item>
        <text:list-item>
          <text:p text:style-name="P8">иные меры, предусмотренные законодательством Российской Федерации в области персональных данных.</text:p>
          <text:p text:style-name="P10"/>
          <text:p text:style-name="P11">12. Контроль за соблюдением законодательства Российской Федерации <text:s/>ООО «Ломбард-Юг» в области персональных данных, в том числе требований к защите персональных данных. </text:p>
          <text:p text:style-name="P10">12.1. Контроль за соблюдением центральным и обособленными подразделениями ООО «Ломбард-Юг» законодательства Российской Федерации в области персональных данных, в том числе требований к защите персональных данных, осуществляется с целью проверки соответствия обработки персональных данных в центральном и обособленных подразделениях ООО «Ломбард-Юг», к законодательству Российской Федерации <text:s/>в области персональных данных, в том числе требованиям к защите персональных данных, а также принятых мер, направленных на предотвращение и выявление нарушений законодательства Российской Федерации в области персональных данных, выявления возможных каналов утечки и несанкционированного доступа к персональным данным, устранения последствий таких нарушений.</text:p>
          <text:p text:style-name="P12">12.2. Внутренний контроль за соблюдением центральным и обособленными подразделениями ООО «Ломбард-Юг» законодательства Российской Федерации в области персональных данных, в том числе требований к защите персональных данных, осуществляется лицом, ответственным за организацию обработки персональных данных в ООО «Ломбард-Юг».</text:p>
          <text:p text:style-name="P13">12.3. Внутренний контроль соответствия обработки персональных данных Федеральному закону «О персональных данных» и принятым в соответствии с ним нормативным правовым актам, требованиям к защите персональных данных, настоящей Политике осуществляет генеральный директор ООО «Ломбард-Юг».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7T13:27:33.85</meta:creation-date>
    <meta:generator>OpenOffice/4.1.6$Win32 OpenOffice.org_project/416m1$Build-9790</meta:generator>
    <dc:date>2020-05-07T23:45:40.96</dc:date>
    <meta:editing-duration>PT10H18M5S</meta:editing-duration>
    <meta:editing-cycles>5</meta:editing-cycles>
    <meta:document-statistic meta:table-count="0" meta:image-count="0" meta:object-count="0" meta:page-count="7" meta:paragraph-count="141" meta:word-count="2421" meta:character-count="20300"/>
  </office:meta>
</office:document-meta>
</file>